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80d7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2">VAK Staieri <text:s/>seeriajooksud</text:span></text:p>
      <text:p text:style-name="P1"/>
      <text:p text:style-name="Standard"><text:tab/><text:tab/><text:tab/><text:tab/><text:tab/><text:span text:style-name="T1">I <text:s/>etapp</text:span></text:p>
      <text:p text:style-name="Standard"><text:tab/><text:tab/><text:tab/><text:tab/><text:tab/><text:tab/><text:tab/><text:tab/>Viljandi staadion, 22.mai 2013</text:p>
      <text:p text:style-name="Standard"/>
      <text:p text:style-name="Standard"><text:tab/></text:p>
      <text:p text:style-name="Standard"><text:tab/><text:tab/><text:span text:style-name="T1">Mehed <text:s/>1500 m</text:span></text:p>
      <text:list xml:id="list1163091265030581923" text:style-name="L1">
        <text:list-item>
          <text:p text:style-name="P2">REIO RIDALAAN<text:tab/><text:tab/><text:tab/><text:tab/>Vändra<text:tab/><text:tab/><text:tab/>4.15,0<text:tab/>M I</text:p>
        </text:list-item>
        <text:list-item>
          <text:p text:style-name="P2">ENARI TÕNSTRÖM<text:tab/><text:tab/><text:tab/><text:tab/>Sakala<text:tab/><text:tab/><text:tab/>4.17,8<text:tab/>MJ I</text:p>
        </text:list-item>
        <text:list-item>
          <text:p text:style-name="P2">RAUL LUIK<text:tab/><text:tab/><text:tab/><text:tab/><text:tab/>Viljandi<text:tab/><text:tab/>4.35,0<text:tab/>M II</text:p>
        </text:list-item>
        <text:list-item>
          <text:p text:style-name="P2">ALLAN NÄRRIPÄ<text:tab/><text:tab/><text:tab/><text:tab/>Viljandi<text:tab/><text:tab/>4.38,6<text:tab/>M III</text:p>
        </text:list-item>
        <text:list-item>
          <text:p text:style-name="P2">ANDI LINN<text:tab/><text:tab/><text:tab/><text:tab/><text:tab/>Staier<text:tab/><text:tab/><text:tab/>4.40,4<text:tab/>M 40 I</text:p>
        </text:list-item>
        <text:list-item>
          <text:p text:style-name="P2">OLEVI PARIS<text:tab/><text:tab/><text:tab/><text:tab/>Staier<text:tab/><text:tab/><text:tab/>4.49,9<text:tab/>M 4.</text:p>
        </text:list-item>
        <text:list-item>
          <text:p text:style-name="P2">TÕNU KARELSON<text:tab/><text:tab/><text:tab/><text:tab/>Staier<text:tab/><text:tab/><text:tab/>4.54,2 <text:tab/>M 45 I</text:p>
        </text:list-item>
        <text:list-item>
          <text:p text:style-name="P2">JANAR PÄHN<text:tab/><text:tab/><text:tab/><text:tab/>Staier<text:tab/><text:tab/><text:tab/>4.56,3<text:tab/>M 35 I</text:p>
        </text:list-item>
        <text:list-item>
          <text:p text:style-name="P2">TAAVET KUTSAR<text:tab/><text:tab/><text:tab/><text:tab/>Sõudeklubi<text:tab/><text:tab/>4.59,2<text:tab/>MJ II</text:p>
        </text:list-item>
        <text:list-item>
          <text:p text:style-name="P2">RAIDO KARELSON<text:tab/><text:tab/><text:tab/><text:tab/>Suusaklubi<text:tab/><text:tab/>5.07,0<text:tab/>MJ III</text:p>
        </text:list-item>
        <text:list-item>
          <text:p text:style-name="P2">MAREK MÄRTSON<text:tab/><text:tab/><text:tab/><text:tab/>Jooksupartner<text:tab/><text:tab/>5.14,5<text:tab/>M 5.</text:p>
        </text:list-item>
        <text:list-item>
          <text:p text:style-name="P2">JÜRI SIHT<text:tab/><text:tab/><text:tab/><text:tab/><text:tab/>Staier<text:tab/><text:tab/><text:tab/>5.18,7<text:tab/>M 45 II</text:p>
        </text:list-item>
        <text:list-item>
          <text:p text:style-name="P2">GEORG CAIUS KUTSER<text:tab/><text:tab/><text:tab/>Suusaklubi<text:tab/><text:tab/>5.22,9<text:tab/>PA I</text:p>
        </text:list-item>
        <text:list-item>
          <text:p text:style-name="P2">OLIVER HIRV<text:tab/><text:tab/><text:tab/><text:tab/>Tääksi<text:tab/><text:tab/><text:tab/>6.02,7<text:tab/>PD I</text:p>
        </text:list-item>
        <text:list-item>
          <text:p text:style-name="P2">MARTIN HIRV<text:tab/><text:tab/><text:tab/><text:tab/>Tääksi<text:tab/><text:tab/><text:tab/>6.32,1 <text:s/>PC I</text:p>
        </text:list-item>
        <text:list-item>
          <text:p text:style-name="P2">JAAN MÄTTAS<text:tab/><text:tab/><text:tab/><text:tab/>Staier<text:tab/><text:tab/><text:tab/>6.45,9<text:tab/>M 75 I</text:p>
        </text:list-item>
        <text:list-item>
          <text:p text:style-name="P2">MORTEN SIHT<text:tab/><text:tab/><text:tab/><text:tab/>Staier<text:tab/><text:tab/><text:tab/>6.56,1<text:tab/>PE I</text:p>
        </text:list-item>
        <text:list-item>
          <text:p text:style-name="P2">LAURI VAINE<text:tab/><text:tab/><text:tab/><text:tab/>Staier<text:tab/><text:tab/><text:tab/>7.04,6<text:tab/>PE II</text:p>
        </text:list-item>
        <text:list-item>
          <text:p text:style-name="P2">ROBIN HIRV<text:tab/><text:tab/><text:tab/><text:tab/><text:tab/>Tääksi<text:tab/><text:tab/><text:tab/>7.48,5<text:tab/>PE III</text:p>
        </text:list-item>
      </text:list>
      <text:p text:style-name="Standard"/>
      <text:p text:style-name="Standard"/>
      <text:p text:style-name="Standard"><text:tab/><text:span text:style-name="T1">Naised <text:s/>1500m</text:span></text:p>
      <text:p text:style-name="P3"/>
      <text:list xml:id="list3448838452221752977" text:style-name="L2">
        <text:list-item>
          <text:p text:style-name="P4">EGLE MÄTAS<text:tab/><text:tab/><text:tab/><text:tab/>TÜ ASK<text:tab/><text:tab/>4.55,3<text:tab/>N I</text:p>
        </text:list-item>
        <text:list-item>
          <text:p text:style-name="P4">REBECA <text:span text:style-name="T4">LOTTA </text:span>AASMÄE<text:tab/><text:tab/><text:tab/>Jakobsoni kool<text:tab/>5.35,7<text:tab/>TC I</text:p>
        </text:list-item>
        <text:list-item>
          <text:p text:style-name="P4">PIRET HIRV<text:tab/><text:tab/><text:tab/><text:tab/><text:tab/>Staier<text:tab/><text:tab/><text:tab/>6.38,8<text:tab/>N 35 I</text:p>
        </text:list-item>
        <text:list-item>
          <text:p text:style-name="P4">KAIRE ROOSALK<text:tab/><text:tab/><text:tab/><text:tab/>Staier<text:tab/><text:tab/><text:tab/>7.09,3<text:tab/>N 35 II</text:p>
        </text:list-item>
      </text:list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Kool Kool</meta:initial-creator>
    <meta:creation-date>2013-05-22T19:24:44</meta:creation-date>
    <dc:date>2013-05-23T10:52:38.48</dc:date>
    <meta:editing-cycles>3</meta:editing-cycles>
    <meta:editing-duration>PT20S</meta:editing-duration>
    <meta:document-statistic meta:table-count="0" meta:image-count="0" meta:object-count="0" meta:page-count="1" meta:paragraph-count="30" meta:word-count="186" meta:character-count="1044" meta:non-whitespace-character-count="772"/>
    <meta:user-defined meta:name="Teave 1"/>
    <meta:user-defined meta:name="Teave 2"/>
    <meta:user-defined meta:name="Teave 3"/>
    <meta:user-defined meta:name="Teave 4"/>
  </office:meta>
</office:document-meta>
</file>